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ктикум для родителей дошкольников «Развитие мелкой моторики рук»</text:p>
      <text:p text:style-name="P1">Цель: формирование у родителей представлений о роли мелкой моторики в развитии ребенка.</text:p>
      <text:p text:style-name="P1">Ход практикума:</text:p>
      <text:p text:style-name="P1">Добрый день, Уважаемые родители!<text:line-break/>Сегодня я Вас пригласила на практикум по развитию мелкой моторики рук у детей. Для начала, хотелось спросить у Вас, зачем нужно ее развивать?<text:line-break/>Ответы родителей:<text:line-break/>В настоящее время Вы слышите про развитие мелкой моторики постоянно, но этот вопрос всегда был востребован. Предлагаю Вам ознакомиться с несколькими высказываниями, которые я представлю на плакате:<text:line-break/>«Ум ребенка находится на кончиках его пальцев» (В.А. Сухомлинский).<text:line-break/>«Рука – это инструмент всех инструментов» (Аристотель).<text:line-break/>«Рука – это внешний наружу мозг человека» (И.Кант);<text:line-break/>«Таланты детей находятся на кончиках их пальцев» (М. Монтессори)<text:line-break/>Согласитесь ли Вы с этими высказываниями?<text:line-break/>Ответы родителей:<text:line-break/>Развитие рук находится в тесной связи с развитием речи и мышлением.<text:line-break/>Уровень развития мелкой моторики рук служит одним из показателей интеллектуального развития.<text:line-break/>Ребенок, который имеет высокий уровень развития, умеет логически рассуждать, у него достаточно хорошо развиты внимание и память, связная речь.<text:line-break/>Пальчиковые игры и упражнения– уникальное средство для развития речи. Психомоторные процессы развития речи напрямую зависят от развития мелкой моторики. Разучивание текстов с использованием «пальчиковой» гимнастики стимулирует развитие мышления, внимания, воображения. Ребенок лучше запоминает стихотворные тексты, его речь делается более точной и выразительной.<text:line-break/>Каждый день с детьми мы используем пальчиковую гимнастику, массаж рук.<text:line-break/>А сейчас я с вами хочу немножко поиграть.<text:line-break/>Упражнение «Крутись, карандаш» (используем ребристый карандаш)<text:line-break/>Карандаш в руках катаю.<text:line-break/>Между пальчиков верчу<text:line-break/>Непременно каждый пальчик, Быть послушным научу.<text:line-break/>Упражнения с мячом - ежиком<text:line-break/>Я мячом круги катаю,<text:line-break/>Взад – вперед его гоняю.<text:line-break/>Им поглажу я ладошку,<text:line-break/>Будто я сметаю крошку.<text:line-break/>И сожму его немножко,<text:line-break/>Как сжимает лапу кошка.<text:line-break/>Каждым пальцем мяч прижму<text:line-break/>И другой рукой начну.<text:line-break/><text:soft-page-break/>Теперь, я предлагаю высказать Вам своё мнение. Что нового вы сегодня узнали? Сделали ли Вы какие то выводы для себя?<text:line-break/>Старайтесь как можно больше заниматься с ребенком дома. Используйте для этого каждую свободную минуту. Удачи Вам!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21:31:51.83</meta:creation-date>
    <dc:date>2019-03-23T21:41:02.03</dc:date>
    <meta:editing-duration>PT2M4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4" meta:word-count="313" meta:character-count="2242"/>
  </office:meta>
</office:document-meta>
</file>