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030A0" fo:font-size="36pt" style:font-size-asian="36pt" style:font-size-complex="3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B050" fo:font-size="26pt" style:font-size-asian="26pt" style:font-size-complex="26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text-properties fo:font-weight="bold" style:font-weight-asian="bold" style:font-weight-complex="bold" fo:color="#00B050" fo:font-size="26pt" style:font-size-asian="26pt" style:font-size-complex="26pt" style:text-underline-type="single" style:text-underline-style="solid" style:text-underline-width="auto" style:text-underline-mode="continuous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9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0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1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2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3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4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5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6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7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8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9" style:parent-style-name="Standard" style:family="paragraph"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style:font-weight-complex="bold" fo:color="#00B050" fo:font-size="20pt" style:font-size-asian="20pt" style:font-size-complex="20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44" style:parent-style-name="Standard" style:family="paragraph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45" style:parent-style-name="Standard" style:family="paragraph">
      <style:text-properties fo:font-weight="bold" style:font-weight-asian="bold" style:font-weight-complex="bold" fo:color="#00B050" fo:font-size="20pt" style:font-size-asian="20pt" style:font-size-complex="20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0" style:parent-style-name="Standard" style:family="paragraph">
      <style:text-properties fo:font-size="14pt" style:font-size-asian="14pt" style:font-size-complex="14pt" fo:language="ru" fo:country="RU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text-properties fo:font-size="14pt" style:font-size-asian="14pt" style:font-size-complex="14pt" fo:language="ru" fo:country="RU"/>
    </style:style>
    <style:style style:name="P83" style:parent-style-name="Standard" style:family="paragraph">
      <style:text-properties fo:font-size="14pt" style:font-size-asian="14pt" style:font-size-complex="14pt" fo:language="ru" fo:country="RU"/>
    </style:style>
    <style:style style:name="P84" style:parent-style-name="Standard" style:family="paragraph">
      <style:text-properties fo:font-size="14pt" style:font-size-asian="14pt" style:font-size-complex="14pt" fo:language="ru" fo:country="RU"/>
    </style:style>
    <style:style style:name="P85" style:parent-style-name="Standard" style:family="paragraph">
      <style:text-properties fo:font-size="14pt" style:font-size-asian="14pt" style:font-size-complex="14pt" fo:language="ru" fo:country="RU"/>
    </style:style>
    <style:style style:name="P86" style:parent-style-name="Standard" style:family="paragraph">
      <style:text-properties fo:font-size="14pt" style:font-size-asian="14pt" style:font-size-complex="14pt" fo:language="ru" fo:country="RU"/>
    </style:style>
    <style:style style:name="P87" style:parent-style-name="Standard" style:family="paragraph">
      <style:text-properties fo:font-size="14pt" style:font-size-asian="14pt" style:font-size-complex="14pt" fo:language="ru" fo:country="RU"/>
    </style:style>
    <style:style style:name="P88" style:parent-style-name="Standard" style:family="paragraph">
      <style:text-properties fo:font-size="14pt" style:font-size-asian="14pt" style:font-size-complex="14pt" fo:language="ru" fo:country="RU"/>
    </style:style>
    <style:style style:name="P89" style:parent-style-name="Standard" style:family="paragraph">
      <style:text-properties fo:font-weight="bold" style:font-weight-asian="bold" style:font-weight-complex="bold" fo:color="#00B050" fo:font-size="18pt" style:font-size-asian="18pt" style:font-size-complex="18pt" fo:language="ru" fo:country="RU"/>
    </style:style>
    <style:style style:name="T9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9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101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2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3" style:parent-style-name="Standard" style:family="paragraph">
      <style:text-properties fo:font-size="14pt" style:font-size-asian="14pt" style:font-size-complex="14pt" fo:language="ru" fo:country="RU"/>
    </style:style>
    <style:style style:name="P134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35" style:parent-style-name="Standard" style:family="paragraph">
      <style:text-properties fo:font-weight="bold" style:font-weight-asian="bold" style:font-weight-complex="bold" fo:color="#00B050" fo:font-size="18pt" style:font-size-asian="18pt" style:font-size-complex="18pt" fo:language="ru" fo:country="RU"/>
    </style:style>
    <style:style style:name="T13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13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5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7" style:parent-style-name="Standard" style:family="paragraph">
      <style:text-properties fo:font-size="14pt" style:font-size-asian="14pt" style:font-size-complex="14pt" fo:language="ru" fo:country="RU"/>
    </style:style>
    <style:style style:name="P198" style:parent-style-name="Standard" style:family="paragraph">
      <style:text-properties fo:font-weight="bold" style:font-weight-asian="bold" style:font-weight-complex="bold" fo:color="#00B050" fo:font-size="18pt" style:font-size-asian="18pt" style:font-size-complex="18pt" fo:language="ru" fo:country="RU"/>
    </style:style>
    <style:style style:name="T1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02" style:parent-style-name="Standard" style:family="paragraph">
      <style:text-properties fo:font-size="14pt" style:font-size-asian="14pt" style:font-size-complex="14pt" fo:language="ru" fo:country="RU"/>
    </style:style>
    <style:style style:name="P203" style:parent-style-name="Standard" style:family="paragraph">
      <style:text-properties fo:font-size="14pt" style:font-size-asian="14pt" style:font-size-complex="14pt" fo:language="ru" fo:country="RU"/>
    </style:style>
    <style:style style:name="T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0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14" style:parent-style-name="Standard" style:family="paragraph">
      <style:text-properties fo:font-size="14pt" style:font-size-asian="14pt" style:font-size-complex="14pt" fo:language="ru" fo:country="RU"/>
    </style:style>
    <style:style style:name="P215" style:parent-style-name="Standard" style:family="paragraph">
      <style:text-properties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25" style:parent-style-name="Standard" style:family="paragraph">
      <style:text-properties fo:font-size="14pt" style:font-size-asian="14pt" style:font-size-complex="14pt" fo:language="ru" fo:country="RU"/>
    </style:style>
    <style:style style:name="P226" style:parent-style-name="Standard" style:family="paragraph">
      <style:text-properties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9" style:parent-style-name="Standard" style:family="paragraph">
      <style:text-properties fo:font-size="14pt" style:font-size-asian="14pt" style:font-size-complex="14pt" fo:language="ru" fo:country="RU"/>
    </style:style>
    <style:style style:name="P240" style:parent-style-name="Standard" style:family="paragraph">
      <style:text-properties fo:font-size="14pt" style:font-size-asian="14pt" style:font-size-complex="14pt" fo:language="ru" fo:country="RU"/>
    </style:style>
    <style:style style:name="P241" style:parent-style-name="Standard" style:family="paragraph">
      <style:text-properties fo:font-weight="bold" style:font-weight-asian="bold" style:font-weight-complex="bold" fo:color="#00B050" fo:font-size="18pt" style:font-size-asian="18pt" style:font-size-complex="18pt" fo:language="ru" fo:country="RU"/>
    </style:style>
    <style:style style:name="T2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9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0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1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1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312" style:parent-style-name="Standard" style:family="paragraph">
      <style:text-properties fo:font-size="14pt" style:font-size-asian="14pt" style:font-size-complex="14pt" fo:language="ru" fo:country="RU"/>
    </style:style>
    <style:style style:name="T3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321" style:parent-style-name="Standard" style:family="paragraph">
      <style:text-properties fo:font-size="14pt" style:font-size-asian="14pt" style:font-size-complex="14pt" fo:language="ru" fo:country="RU"/>
    </style:style>
    <style:style style:name="T3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2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328" style:parent-style-name="Standard" style:family="paragraph">
      <style:text-properties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3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3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337" style:parent-style-name="Standard" style:family="paragraph">
      <style:text-properties fo:font-weight="bold" style:font-weight-asian="bold" style:font-weight-complex="bold" fo:color="#00B050" fo:font-size="18pt" style:font-size-asian="18pt" style:font-size-complex="18pt" fo:language="ru" fo:country="RU"/>
    </style:style>
    <style:style style:name="T3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6" style:parent-style-name="Standard" style:family="paragraph">
      <style:text-properties fo:font-size="14pt" style:font-size-asian="14pt" style:font-size-complex="14pt" fo:language="ru" fo:country="RU"/>
    </style:style>
    <style:style style:name="P427" style:parent-style-name="Standard" style:family="paragraph">
      <style:text-properties fo:font-size="14pt" style:font-size-asian="14pt" style:font-size-complex="14pt" fo:language="ru" fo:country="RU"/>
    </style:style>
    <style:style style:name="P428" style:parent-style-name="Standard" style:family="paragraph">
      <style:text-properties fo:font-weight="bold" style:font-weight-asian="bold" style:font-weight-complex="bold" fo:color="#00B050" fo:font-size="18pt" style:font-size-asian="18pt" style:font-size-complex="18pt" fo:language="ru" fo:country="RU"/>
    </style:style>
    <style:style style:name="T4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45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455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4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4" style:parent-style-name="Standard" style:family="paragraph">
      <style:text-properties fo:font-size="14pt" style:font-size-asian="14pt" style:font-size-complex="14pt" fo:language="ru" fo:country="RU"/>
    </style:style>
    <style:style style:name="T4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1" style:parent-style-name="Standard" style:family="paragraph">
      <style:text-properties fo:font-size="14pt" style:font-size-asian="14pt" style:font-size-complex="14pt" fo:language="ru" fo:country="RU"/>
    </style:style>
    <style:style style:name="P492" style:parent-style-name="Standard" style:family="paragraph">
      <style:text-properties fo:font-size="14pt" style:font-size-asian="14pt" style:font-size-complex="14pt" fo:language="ru" fo:country="RU"/>
    </style:style>
    <style:style style:name="P493" style:parent-style-name="Standard" style:family="paragraph">
      <style:text-properties fo:font-size="14pt" style:font-size-asian="14pt" style:font-size-complex="14pt" fo:language="ru" fo:country="RU"/>
    </style:style>
    <style:style style:name="P494" style:parent-style-name="Standard" style:family="paragraph">
      <style:text-properties fo:font-size="14pt" style:font-size-asian="14pt" style:font-size-complex="14pt" fo:language="ru" fo:country="RU"/>
    </style:style>
    <style:style style:name="P495" style:parent-style-name="Standard" style:family="paragraph">
      <style:text-properties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fo:font-weight="bold" style:font-weight-asian="bold" style:font-weight-complex="bold" fo:color="#00B050" fo:font-size="18pt" style:font-size-asian="18pt" style:font-size-complex="18pt" fo:language="ru" fo:country="RU"/>
    </style:style>
    <style:style style:name="T497" style:parent-style-name="Основнойшрифтабзаца" style:family="text">
      <style:text-properties fo:font-weight="bold" style:font-weight-asian="bold" style:font-weight-complex="bold" fo:color="#00B050" fo:font-size="14pt" style:font-size-asian="14pt" style:font-size-complex="14pt" fo:language="ru" fo:country="RU"/>
    </style:style>
    <style:style style:name="T498" style:parent-style-name="Основнойшрифтабзаца" style:family="text">
      <style:text-properties fo:font-weight="bold" style:font-weight-asian="bold" style:font-weight-complex="bold" fo:color="#00B050" fo:font-size="18pt" style:font-size-asian="18pt" style:font-size-complex="18pt" fo:language="ru" fo:country="RU"/>
    </style:style>
    <style:style style:name="T4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50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1" style:parent-style-name="Standard" style:family="paragraph">
      <style:text-properties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fo:font-weight="bold" style:font-weight-asian="bold" style:font-weight-complex="bold" fo:color="#00B050" fo:font-size="18pt" style:font-size-asian="18pt" style:font-size-complex="18pt" fo:language="ru" fo:country="RU"/>
    </style:style>
    <style:style style:name="T573" style:parent-style-name="Основнойшрифтабзаца" style:family="text">
      <style:text-properties fo:color="#00B050" fo:font-size="14pt" style:font-size-asian="14pt" style:font-size-complex="14pt" fo:language="ru" fo:country="RU"/>
    </style:style>
    <style:style style:name="T574" style:parent-style-name="Основнойшрифтабзаца" style:family="text">
      <style:text-properties fo:font-weight="bold" style:font-weight-asian="bold" style:font-weight-complex="bold" fo:color="#00B050"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0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рактикум для родителей</text:p>
      <text:p text:style-name="P2">«Игры в период адаптации ребёнка к детскому саду»</text:p>
      <text:p text:style-name="P3"/>
      <text:p text:style-name="Standard"><text:span text:style-name="T4">Цели:<text:s/></text:span><text:span text:style-name="T5">сохранение и укрепление психического здоровья детей: повышение функциональных и адаптивных возможностей</text:span><text:span text:style-name="T6"><text:s/>детского организма; стимулирование сенсорного развития детей.</text:span></text:p>
      <text:p text:style-name="P7">Задачи:</text:p>
      <text:list text:style-name="LFO2" text:continue-numbering="true">
        <text:list-item>
          <text:p text:style-name="P8">способствовать стабилизации психоэмоционального<text:s/>состояния;</text:p>
        </text:list-item>
        <text:list-item>
          <text:p text:style-name="P9">способствовать снижению тревожности, регуляции процессов возбуждения и торможения нервной системы;</text:p>
        </text:list-item>
        <text:list-item>
          <text:p text:style-name="P10">стимулировать ощущения ребёнка: зрительные слуховые тактильные;</text:p>
        </text:list-item>
        <text:list-item>
          <text:p text:style-name="P11">формировать самосознание, развитие Я<text:s/>-<text:s/>концепции;</text:p>
        </text:list-item>
        <text:list-item>
          <text:p text:style-name="P12">способствовать созданию положительного эмоционального фона и помогать преодолевать нарушения в эмоционально-волевой сферы;</text:p>
        </text:list-item>
        <text:list-item>
          <text:p text:style-name="P13">способствовать стимуляции познавательной активности, возбуждению интереса к исследовательской деятельности</text:p>
        </text:list-item>
        <text:list-item>
          <text:p text:style-name="P14">корректировать повышенную эмоциональную напряженность;</text:p>
        </text:list-item>
        <text:list-item>
          <text:p text:style-name="P15">обучать приемам релаксации;</text:p>
        </text:list-item>
        <text:list-item>
          <text:p text:style-name="P16">развивать общую и мелкую моторику, координацию движений;</text:p>
        </text:list-item>
        <text:list-item>
          <text:p text:style-name="P17">побуждать к рефлексии позитивных родительских чувств;</text:p>
        </text:list-item>
        <text:list-item>
          <text:p text:style-name="P18">способствовать повышению работоспособности, способности к деятельности.</text:p>
        </text:list-item>
      </text:list>
      <text:p text:style-name="P19"/>
      <text:p text:style-name="P20">Игра «Полянка настроения»</text:p>
      <text:p text:style-name="Standard"><text:span text:style-name="T21">Цель:<text:s/></text:span><text:span text:style-name="T22">настрой на позитивное сотрудничество, создание положительного<text:s/></text:span><text:span text:style-name="T23">эмоционального</text:span><text:span text:style-name="T24"><text:s/>фона, развитие воображения.</text:span></text:p>
      <text:p text:style-name="Standard"><text:span text:style-name="T25">Оборудование:<text:s/></text:span><text:span text:style-name="T26">плетеные салфетки, цветные ленточки,<text:s/></text:span><text:span text:style-name="T27">цветная проволока.</text:span></text:p>
      <text:p text:style-name="P28"/>
      <text:p text:style-name="P29"/>
      <text:p text:style-name="Standard"><text:span text:style-name="T30">Педагог:</text:span><text:span text:style-name="T31"><text:s/>Используя плетеную салфетку, разноцветные ленточки,</text:span><text:span text:style-name="T32"><text:s text:c="2"/></text:span><text:span text:style-name="T33">шнурочки, бумажные салфетки лепестки роз, мы создадим поляну настроения. Обычно ребенок видит дома следующую картину: мама моет посуду, варит кашу, а папа за<text:s/></text:span><text:span text:style-name="T34">компьютером</text:span><text:span text:style-name="T35"><text:s/>или смотрит телевизор. Все взрослые</text:span><text:span text:style-name="T36"><text:s/>заняты своими делами. И в</text:span><text:span text:style-name="T37">друг на глазах у ребенка и при его участии происходит превращение: вместо скучной серой салфетки<text:s/></text:span><text:span text:style-name="T38">появляется</text:span><text:span text:style-name="T39"><text:s/>«красота». Помимо этого, продевания шнурка сквозь<text:s/></text:span><text:span text:style-name="T40">отверстие</text:span><text:span text:style-name="T41"><text:s/>в салфетке способствует развитию мелкой моторики малыша — его п</text:span><text:span text:style-name="T42">альчики становятся более ловкими, пробуждается творческое воображение.</text:span></text:p>
      <text:p text:style-name="P43"/>
      <text:p text:style-name="P44"/>
      <text:p text:style-name="P45">Игра «Колючий ежик»</text:p>
      <text:p text:style-name="Standard"><text:span text:style-name="T46">Цель:<text:s/></text:span><text:span text:style-name="T47">развитие мелкой моторики и координации движений,</text:span><text:span text:style-name="T48"><text:s/></text:span><text:span text:style-name="T49">стимуляции речевой активности.</text:span></text:p>
      <text:p text:style-name="Standard"><text:span text:style-name="T50">Оборудование:<text:s/></text:span><text:span text:style-name="T51">массажный мяч.</text:span></text:p>
      <text:p text:style-name="Standard"><text:span text:style-name="T52">Педагог</text:span><text:span text:style-name="T53">: Самомассаж оказывает на организм<text:s/></text:span><text:span text:style-name="T54">благотворное воздействие.</text:span><text:span text:style-name="T55"><text:s/></text:span><text:span text:style-name="T56">Обучение приемам происходит в игре.</text:span><text:span text:style-name="T57"><text:s/></text:span><text:span text:style-name="T58">На вашей ладони появляется необычный шарик.</text:span><text:span text:style-name="T59"><text:s/></text:span><text:span text:style-name="T60">Вместе вы внимательно рассматриваете его.</text:span><text:span text:style-name="T61"><text:s/></text:span><text:span text:style-name="T62">Оказывается он похож на ежика.</text:span><text:span text:style-name="T63"><text:s/></text:span><text:span text:style-name="T64">Аккуратно кладете шарик на ладонь</text:span><text:span text:style-name="T65"><text:s/></text:span><text:span text:style-name="T66">ребенка,</text:span><text:span text:style-name="T67"><text:s/></text:span><text:span text:style-name="T68">прокатываете его по каждому пальчику,</text:span><text:span text:style-name="T69"><text:s/></text:span><text:span text:style-name="T70">начи</text:span><text:span text:style-name="T71">ная с большого пальца ведущей руки,</text:span><text:span text:style-name="T72"><text:s/></text:span><text:span text:style-name="T73">и чуть дольше задерживаетесь на подушечке каждого пальца.</text:span><text:span text:style-name="T74"><text:s/></text:span><text:span text:style-name="T75">Массирующие движения</text:span><text:span text:style-name="T76"><text:s/></text:span><text:span text:style-name="T77">следует выполнять в направлении от периферии к центру.</text:span><text:span text:style-name="T78"><text:s/></text:span><text:span text:style-name="T79">Действия сопровождайте стихами</text:span></text:p>
      <text:p text:style-name="P80"><text:s text:c="13"/>Дай ладошечку,<text:s/>моя крошечка</text:p>
      <text:p text:style-name="P81"><text:s text:c="14"/>Я поглажу тебя по ладошечке.</text:p>
      <text:p text:style-name="P82"><text:s text:c="14"/>Ходит-бродит вдоль дорожек</text:p>
      <text:p text:style-name="P83"><text:s text:c="15"/>Весь в колючках серый ежик,</text:p>
      <text:p text:style-name="P84"><text:s text:c="15"/>Ищет ягодки-грибочки</text:p>
      <text:p text:style-name="P85"><text:s text:c="15"/>Для сыночка и для дочки.</text:p>
      <text:p text:style-name="P86">Самомассаж кисти развивает мускулатуру пальцев рук,<text:s/>рефлекторно стимулирует соответствующие зоны коры головного мозга,<text:s/>помогает нормализовать состояние нервной системы,<text:s/>оказывая наряду с успокаивающим еще и общеоздоровительный эффект.<text:s/>Как слайды проецируются на экран так и все части нашего тела имеют свою проекцию в коре головного мозга.<text:s/>Только эти проекции непропорциональны.<text:s/>Площадь, занимаемая проекционной зоной кисти,<text:s/>гораздо больше той,<text:s/>что отведена для другой части тела.<text:s/>Воздействие на кисти рук оказывает,<text:s/>в свою очередь,<text:s/>воздействие на состояние мозга,<text:s/>а соответственно,<text:s/>и на общее<text:s/>состояние организма.</text:p>
      <text:p text:style-name="P87"/>
      <text:p text:style-name="P88"/>
      <text:p text:style-name="P89">Игра «Что нам подскажут пальчики»</text:p>
      <text:p text:style-name="Standard"><text:span text:style-name="T90">Цель:</text:span><text:span text:style-name="T91"><text:s/></text:span><text:span text:style-name="T92">развитие тактильного восприятия ,наблюдательности,</text:span><text:span text:style-name="T93"><text:s/></text:span><text:span text:style-name="T94">обогащение сенсорного опыта,</text:span><text:span text:style-name="T95"><text:s/></text:span><text:span text:style-name="T96">обогащение сенсорного опыта,</text:span><text:span text:style-name="T97"><text:s/></text:span><text:span text:style-name="T98">стимуляция познавательной активности</text:span><text:span text:style-name="T99">.</text:span></text:p>
      <text:p text:style-name="Standard"><text:span text:style-name="T100">Оборудование:</text:span><text:span text:style-name="T101"><text:s/></text:span><text:span text:style-name="T102">природные материалы</text:span><text:span text:style-name="T103"><text:s/></text:span><text:span text:style-name="T104">различной</text:span><text:span text:style-name="T105"><text:s/></text:span><text:span text:style-name="T106">фактур</text:span><text:span text:style-name="T107">ы</text:span><text:span text:style-name="T108">:</text:span><text:span text:style-name="T109"><text:s/></text:span><text:span text:style-name="T110">каштан,</text:span><text:span text:style-name="T111"><text:s/></text:span><text:span text:style-name="T112">грецкий орех,</text:span><text:span text:style-name="T113"><text:s/></text:span><text:span text:style-name="T114">шишка,</text:span><text:span text:style-name="T115"><text:s/></text:span><text:span text:style-name="T116">деревянный ребристый карандаш,</text:span><text:span text:style-name="T117"><text:s/></text:span><text:span text:style-name="T118">гладкий</text:span><text:span text:style-name="T119"><text:s/></text:span><text:span text:style-name="T120">камушек</text:span><text:span text:style-name="T121">.</text:span></text:p>
      <text:p text:style-name="Standard"><text:span text:style-name="T122">Педагог:</text:span><text:span text:style-name="T123"><text:s/></text:span><text:span text:style-name="T124">ребенок осваивает окружающий мир с помощью органов чувств.</text:span><text:span text:style-name="T125"><text:s/></text:span><text:span text:style-name="T126">В частности,</text:span><text:span text:style-name="T127"><text:s/></text:span><text:span text:style-name="T128">через тактильное восприятие,</text:span><text:span text:style-name="T129"><text:s/></text:span><text:span text:style-name="T130">чувствительность рук.</text:span><text:span text:style-name="T131"><text:s/></text:span><text:span text:style-name="T132">В плетеной</text:span></text:p>
      <text:p text:style-name="P133">коробочке вы найдете природные<text:s/>материалы<text:s/>-<text:s/>шишку,<text:s/>каштан,<text:s/>камушек.<text:s/>Рассмотрите,<text:s/>потрогайте и опишите их.<text:s/>Например-шишка шершавая,<text:s/>камень гладкий.<text:s/>Затем закройте глаза,<text:s/>протяните ладошку,<text:s/>отгадайте,<text:s/>какой предмет<text:s/><text:soft-page-break/>лежит на ней.<text:s/>Если в детском возрасте не тренировать<text:s/>движения и не обогащать сенсорный опыт<text:s/>(то,<text:s/>что мы чувствуем и воспринимаем через органы чувств)то,<text:s/>повзрослев,<text:s/>человек не будет обладать пластичностью ума,<text:s/>чтобы уметь легко приспосабливаться к различным обстоятельствам.<text:s/>При этом развивается<text:s/>чувствительность<text:s/><text:s/>рук,<text:s/>активизируется внимание.<text:s/>К тому же подвижность пальцев рук тесно связана<text:s/>с развитием<text:s/>речи.<text:s/>Активизировать речевое развитие можно,<text:s/>используя обычную деревянную прищепку и карандаш:<text:s/>добываем огонь,<text:s/>показываем маятник,<text:s/>пропеллер.<text:s/>Важно вовлекать в движение большое количество пальцев,<text:s/>а сами движения проводить энергично.<text:s/>Благодаря этой игре ребенок с нетерпением ждет новых впечатлений, переживаний,<text:s/>ощущений,<text:s/>на основе которых,<text:s/>впоследствии у него<text:s/>появится возможность рассуждать,<text:s/>мыслить, решать проблемы .</text:p>
      <text:p text:style-name="P134"/>
      <text:p text:style-name="P135">Игра «Легкое перышко»</text:p>
      <text:p text:style-name="Standard"><text:span text:style-name="T136">Цель:</text:span><text:span text:style-name="T137"><text:s/></text:span><text:span text:style-name="T138">развитие диафрагмального<text:s/></text:span><text:span text:style-name="T139">типа дыхания,</text:span><text:span text:style-name="T140"><text:s/></text:span><text:span text:style-name="T141">стабилизация психоэмоционального состояния.</text:span></text:p>
      <text:p text:style-name="Standard"><text:span text:style-name="T142">Оборудование:</text:span><text:span text:style-name="T143"><text:s/></text:span><text:span text:style-name="T144">перышко,</text:span><text:span text:style-name="T145"><text:s/></text:span><text:span text:style-name="T146">ленточка,</text:span><text:span text:style-name="T147"><text:s/></text:span><text:span text:style-name="T148">прозрачная коробочка</text:span><text:span text:style-name="T149">.</text:span></text:p>
      <text:p text:style-name="Standard"><text:span text:style-name="T150">Педагог:</text:span><text:span text:style-name="T151"><text:s/></text:span><text:span text:style-name="T152">Находясь в новой остановке,</text:span><text:span text:style-name="T153"><text:s/></text:span><text:span text:style-name="T154">ребенок испытывает различные ощущения.</text:span><text:span text:style-name="T155"><text:s/></text:span><text:span text:style-name="T156">Природа подарила человеку возможность управлять своими эмоциями с помощью</text:span><text:span text:style-name="T157"><text:s/></text:span><text:span text:style-name="T158">р</text:span><text:span text:style-name="T159">егуляции дыхания.</text:span><text:span text:style-name="T160"><text:s/></text:span><text:span text:style-name="T161">В корзиночке есть два разноцветных пера,</text:span><text:span text:style-name="T162"><text:s/></text:span><text:span text:style-name="T163">соединенных</text:span><text:span text:style-name="T164"><text:s/></text:span><text:span text:style-name="T165"><text:s/>нитью,</text:span><text:span text:style-name="T166"><text:s/></text:span><text:span text:style-name="T167">в прозрачной коробке-цветной шнур.</text:span><text:span text:style-name="T168"><text:s/></text:span><text:span text:style-name="T169">Повесим ниточку с перьями на шнур,</text:span><text:span text:style-name="T170"><text:s/></text:span><text:span text:style-name="T171">сделаем глубокий вдох и медленный выдох так,</text:span><text:span text:style-name="T172"><text:s/></text:span><text:span text:style-name="T173">чтобы наши перья колыхались в воздухе.</text:span><text:span text:style-name="T174"><text:s text:c="2"/></text:span><text:span text:style-name="T175">У вдоха и выдоха есть своя псих</text:span><text:span text:style-name="T176">офизиологическая<text:s/></text:span><text:span text:style-name="T177"><text:s/>роль.</text:span><text:span text:style-name="T178"><text:s/></text:span><text:span text:style-name="T179">Вдох возбуждает,</text:span><text:span text:style-name="T180"><text:s/></text:span><text:span text:style-name="T181">мобилизует,</text:span><text:span text:style-name="T182"><text:s/></text:span><text:span text:style-name="T183">усиливает мышечное напряжение;</text:span><text:span text:style-name="T184"><text:s/></text:span><text:span text:style-name="T185">выдох успокаивает,</text:span><text:span text:style-name="T186"><text:s/></text:span><text:span text:style-name="T187">рассеивает отрицательные эмоции,</text:span><text:span text:style-name="T188"><text:s/></text:span><text:span text:style-name="T189">способствует расслаблению мышц.</text:span><text:span text:style-name="T190"><text:s/></text:span><text:span text:style-name="T191">Успокоительный эффект достигается за счет увеличения времени выдоха по отношению к времени вдоха<text:s/></text:span><text:span text:style-name="T192">и брюшного</text:span><text:span text:style-name="T193"><text:s/></text:span><text:span text:style-name="T194">(диафрагмального)типа дыхания.</text:span><text:span text:style-name="T195"><text:s/></text:span><text:span text:style-name="T196">Далее выполняем следующие движения.</text:span></text:p>
      <text:p text:style-name="P197"/>
      <text:p text:style-name="P198">Упражнение «Дышим животиком»</text:p>
      <text:p text:style-name="Standard"><text:span text:style-name="T199">Педагог:</text:span><text:span text:style-name="T200"><text:s/></text:span><text:span text:style-name="T201">упражнение выполняется лежа.</text:span></text:p>
      <text:p text:style-name="P202"><text:s text:c="16"/>Бегемотики лежали,</text:p>
      <text:p text:style-name="P203"><text:s text:c="16"/>Бегемотики дышали.</text:p>
      <text:p text:style-name="Standard"><text:span text:style-name="T204"><text:s text:c="16"/>То животик поднимается</text:span><text:span text:style-name="T205"><text:s/></text:span><text:span text:style-name="T206">(</text:span><text:span text:style-name="T207">Вдо</text:span><text:span text:style-name="T208">х)</text:span></text:p>
      <text:p text:style-name="Standard"><text:span text:style-name="T209"><text:s text:c="16"/></text:span><text:span text:style-name="T210">То животик опускается</text:span><text:span text:style-name="T211"><text:s/></text:span><text:span text:style-name="T212">(</text:span><text:span text:style-name="T213">Выдох)</text:span></text:p>
      <text:p text:style-name="P214"><text:s text:c="16"/>Сели бегемотики.</text:p>
      <text:p text:style-name="P215"><text:s text:c="16"/>Потрогали животики:</text:p>
      <text:p text:style-name="Standard"><text:span text:style-name="T216"><text:s text:c="15"/>То животик поднимается</text:span><text:span text:style-name="T217"><text:s/></text:span><text:span text:style-name="T218">(</text:span><text:span text:style-name="T219">Вдох)</text:span></text:p>
      <text:p text:style-name="Standard"><text:span text:style-name="T220"><text:s text:c="15"/></text:span><text:span text:style-name="T221">то животик опускается</text:span><text:span text:style-name="T222"><text:s/></text:span><text:span text:style-name="T223">(</text:span><text:span text:style-name="T224">Выдох)</text:span></text:p>
      <text:p text:style-name="P225">Работа диафрагмы должна восприниматься ребенком и<text:s/>зрительно, и тактильно.<text:s/>Положим на живот игрушку и посмотрим,<text:s/>как она поднимается,<text:s/>когда мы делаем вдох,<text:s/>и опускается,<text:s/>когда мы делаем выдох.</text:p>
      <text:p text:style-name="P226"><text:s text:c="14"/>Качаем рыбку на волне,</text:p>
      <text:soft-page-break/>
      <text:p text:style-name="Standard"><text:span text:style-name="T227"><text:s text:c="14"/>То вверх</text:span><text:span text:style-name="T228"><text:s/></text:span><text:span text:style-name="T229">(</text:span><text:span text:style-name="T230">вдох)</text:span></text:p>
      <text:p text:style-name="Standard"><text:span text:style-name="T231"><text:s text:c="14"/></text:span><text:span text:style-name="T232">То вниз</text:span><text:span text:style-name="T233"><text:s/></text:span><text:span text:style-name="T234">(</text:span><text:span text:style-name="T235">выдох)</text:span></text:p>
      <text:p text:style-name="Standard"><text:span text:style-name="T236"><text:s text:c="14"/></text:span><text:span text:style-name="T237">Плывет п</text:span><text:span text:style-name="T238">о мне.</text:span></text:p>
      <text:p text:style-name="P239">Брюшное дыхание противострессовое,<text:s/>о<text:s/>но способствует уменьшению тревоги,<text:s/>возбуждения,<text:s/>вспышек отрицательных<text:s/>эмоций,<text:s/>повышает тонус блуждающего нерва<text:s/>(основного звена парасимпатической нервной системы),приводит к общему расслаблению.<text:s/>Срабатывает<text:s/>универсальный защитный механизм,<text:s/>заложенный природой в нашей нервной системе:<text:s/>замедление ритма различных физиологических и психических процессов способствует достижению более спокойного и уравновешенного состояния.<text:s/>Такое дыхание поможет ребенку быстрее уснуть<text:s/>после разнообразных ярких<text:s/>впечатлений,<text:s/>полученных в течении дня.</text:p>
      <text:p text:style-name="P240"/>
      <text:p text:style-name="P241">Упражнение «Бабочки на весеннем лугу»</text:p>
      <text:p text:style-name="Standard"><text:span text:style-name="T242">Цель:</text:span><text:span text:style-name="T243"><text:s/></text:span><text:span text:style-name="T244">регуляция<text:s/></text:span><text:span text:style-name="T245">процессов</text:span><text:span text:style-name="T246"><text:s/>возбуждения и торможения,</text:span><text:span text:style-name="T247"><text:s/></text:span><text:span text:style-name="T248">снижение уровня тревожности,</text:span><text:span text:style-name="T249"><text:s/></text:span><text:span text:style-name="T250">развитие пластики движений.</text:span></text:p>
      <text:p text:style-name="Standard"><text:span text:style-name="T251">Оборудование:</text:span><text:span text:style-name="T252"><text:s/></text:span><text:span text:style-name="T253">цветные платочки из прозрачной ткан</text:span><text:span text:style-name="T254">и.</text:span></text:p>
      <text:p text:style-name="Standard"><text:span text:style-name="T255">Педагог:</text:span><text:span text:style-name="T256"><text:s/></text:span><text:span text:style-name="T257">А сейчас мы поиграем в прятки,</text:span><text:span text:style-name="T258"><text:s/></text:span><text:span text:style-name="T259">не в простые</text:span><text:span text:style-name="T260">,</text:span><text:span text:style-name="T261"><text:s/>а прозрачные.</text:span><text:span text:style-name="T262"><text:s/></text:span><text:span text:style-name="T263">Эту игру любят абсолютно все дети.</text:span><text:span text:style-name="T264"><text:s/></text:span><text:span text:style-name="T265">Ничто не может сравниться с радостью,</text:span><text:span text:style-name="T266"><text:s/></text:span><text:span text:style-name="T267">испытываемой ребенком,</text:span><text:span text:style-name="T268"><text:s/></text:span><text:span text:style-name="T269">когда он обнаруживает любимого родителя</text:span><text:span text:style-name="T270">,</text:span><text:span text:style-name="T271"><text:s/></text:span><text:span text:style-name="T272">вытянувшегося по струнке за занавеской или в платяном<text:s/></text:span><text:span text:style-name="T273">шкафу.</text:span><text:span text:style-name="T274"><text:s/></text:span><text:span text:style-name="T275">Кстати</text:span><text:span text:style-name="T276">,</text:span><text:span text:style-name="T277"><text:s/></text:span><text:span text:style-name="T278">эта любовь не случайна.</text:span><text:span text:style-name="T279"><text:s/></text:span><text:span text:style-name="T280">Прятки помогают справиться со страхом темноты и замкнутого пространства,</text:span><text:span text:style-name="T281"><text:s/></text:span><text:span text:style-name="T282">с чувством одиночества</text:span><text:span text:style-name="T283"><text:s/></text:span><text:span text:style-name="T284">(его в какой то момент испытывает каждый ребенок, а во время игры он должен некоторое время провести абсолютно один,</text:span><text:span text:style-name="T285"><text:s/></text:span><text:span text:style-name="T286">да и еще<text:s/></text:span><text:span text:style-name="T287">в тайном укромном месте).Итак,</text:span><text:span text:style-name="T288"><text:s/></text:span><text:span text:style-name="T289">накинув прозрачный платок на лицо,</text:span><text:span text:style-name="T290"><text:s/></text:span><text:span text:style-name="T291">ребенок все видит ,но при этом он спрята</text:span><text:span text:style-name="T292">лся! Радость движения будет ярче,<text:s/></text:span><text:span text:style-name="T293">если платки превратятся в крылья бабочек:</text:span></text:p>
      <text:p text:style-name="Standard"><text:span text:style-name="T294"><text:s text:c="6"/>Мы бабочки весенние,</text:span><text:span text:style-name="T295"><text:s/></text:span><text:span text:style-name="T296">на листиках сидели(</text:span><text:span text:style-name="T297">ребенок присел на корточки)</text:span></text:p>
      <text:p text:style-name="Standard"><text:span text:style-name="T298"><text:s text:c="5"/></text:span><text:span text:style-name="T299"><text:s/></text:span><text:span text:style-name="T300">Ветер дунул</text:span><text:span text:style-name="T301"><text:s/></text:span><text:span text:style-name="T302">-</text:span><text:span text:style-name="T303"><text:s/></text:span><text:span text:style-name="T304">полетели,</text:span><text:span text:style-name="T305"><text:s/></text:span><text:span text:style-name="T306">(</text:span><text:span text:style-name="T307">встает,</text:span><text:span text:style-name="T308"><text:s/></text:span><text:span text:style-name="T309">бегает по комнате,</text:span><text:span text:style-name="T310"><text:s/></text:span><text:span text:style-name="T311">расставив руки в стороны)</text:span></text:p>
      <text:p text:style-name="P312"><text:s text:c="6"/>Мы летели и летели</text:p>
      <text:p text:style-name="Standard"><text:span text:style-name="T313"><text:s text:c="6"/>И на землю тихо сели.</text:span><text:span text:style-name="T314"><text:s/></text:span><text:span text:style-name="T315">(</text:span><text:span text:style-name="T316">садится</text:span><text:span text:style-name="T317"><text:s/></text:span><text:span text:style-name="T318">на корточки,</text:span><text:span text:style-name="T319"><text:s/></text:span><text:span text:style-name="T320">замирает)</text:span></text:p>
      <text:p text:style-name="P321"><text:s text:c="6"/>Ветер снова побежал</text:p>
      <text:p text:style-name="Standard"><text:span text:style-name="T322"><text:s text:c="6"/>Высоко он нас поднял</text:span><text:span text:style-name="T323"><text:s/></text:span><text:span text:style-name="T324">(</text:span><text:span text:style-name="T325">встает</text:span><text:span text:style-name="T326">, п</text:span><text:span text:style-name="T327">однимает руки вверх)</text:span></text:p>
      <text:p text:style-name="P328"><text:s text:c="6"/>Он вертел нас и кружил</text:p>
      <text:p text:style-name="Standard"><text:span text:style-name="T329"><text:s text:c="6"/>И на землю опустил.</text:span><text:span text:style-name="T330"><text:s/></text:span><text:span text:style-name="T331">(</text:span><text:span text:style-name="T332">кружится по комнате,</text:span><text:span text:style-name="T333"><text:s/></text:span><text:span text:style-name="T334">затем<text:s/></text:span><text:span text:style-name="T335">л</text:span><text:span text:style-name="T336">ожится на пол и замирает)</text:span></text:p>
      <text:p text:style-name="P337">Игра «Храбрые лягушата»</text:p>
      <text:p text:style-name="Standard"><text:span text:style-name="T338">Цель:</text:span><text:span text:style-name="T339"><text:s/></text:span><text:span text:style-name="T340">снятие психоэмоционального<text:s/></text:span><text:span text:style-name="T341">напряжения</text:span><text:span text:style-name="T342">,</text:span><text:span text:style-name="T343"><text:s/></text:span><text:span text:style-name="T344">обучение</text:span><text:span text:style-name="T345"><text:s/></text:span><text:span text:style-name="T346">приемлемому способу выражения негативных эмоций,</text:span><text:span text:style-name="T347"><text:s/></text:span><text:span text:style-name="T348">агрессивных</text:span><text:span text:style-name="T349"><text:s/></text:span><text:span text:style-name="T350"><text:s/>импульсов,</text:span><text:span text:style-name="T351"><text:s/></text:span><text:span text:style-name="T352">развитие координации</text:span><text:span text:style-name="T353"><text:s/>движений.</text:span></text:p>
      <text:p text:style-name="Standard"><text:span text:style-name="T354">Оборудование:</text:span><text:span text:style-name="T355"><text:s/></text:span><text:span text:style-name="T356">бумага в рулоне,</text:span><text:span text:style-name="T357"><text:s/></text:span><text:span text:style-name="T358">корзина.</text:span></text:p>
      <text:p text:style-name="Standard"><text:span text:style-name="T359">Педагог:</text:span><text:span text:style-name="T360"><text:s/></text:span><text:span text:style-name="T361">Особое значение для малыша имеют значение подвижные игры.</text:span><text:span text:style-name="T362"><text:s/></text:span><text:span text:style-name="T363">С момента рождения ребенок стремится к движению.</text:span><text:span text:style-name="T364"><text:s/></text:span><text:span text:style-name="T365">Он познает мир</text:span><text:span text:style-name="T366">,</text:span><text:span text:style-name="T367"><text:s/></text:span><text:span text:style-name="T368">ползая,</text:span><text:span text:style-name="T369"><text:s/></text:span><text:soft-page-break/><text:span text:style-name="T370">лазая,</text:span><text:span text:style-name="T371"><text:s/></text:span><text:span text:style-name="T372">карабкаясь,</text:span><text:span text:style-name="T373"><text:s/></text:span><text:span text:style-name="T374">бегая.</text:span><text:span text:style-name="T375"><text:s/></text:span><text:span text:style-name="T376">Через подвижные игры он учиться владеть своим те</text:span><text:span text:style-name="T377">лом,</text:span><text:span text:style-name="T378"><text:s/></text:span><text:span text:style-name="T379">его движения становятся красивыми и уверенными.</text:span><text:span text:style-name="T380"><text:s/></text:span><text:span text:style-name="T381">А в момент физического и эмоционального напряжения эти игры помогут «выплеснуть» негативную</text:span><text:span text:style-name="T382"><text:s/></text:span><text:span text:style-name="T383">энергию приемлемым способом.</text:span><text:span text:style-name="T384"><text:s/></text:span><text:span text:style-name="T385">Наверняка малышам понравится игра -</text:span><text:span text:style-name="T386"><text:s/></text:span><text:span text:style-name="T387">превращение в храбрых лягушат.</text:span></text:p>
      <text:p text:style-name="Standard"><text:span text:style-name="T388">Педагог:</text:span><text:span text:style-name="T389"><text:s/></text:span><text:span text:style-name="T390">Жили-были в<text:s/></text:span><text:span text:style-name="T391">тихом пруду с красивыми кувшинками молодые лягушата.</text:span><text:span text:style-name="T392"><text:s/></text:span><text:span text:style-name="T393">У каждого из них был свой любимый листик,</text:span><text:span text:style-name="T394"><text:s/></text:span><text:span text:style-name="T395">на котором лягушонок сидел</text:span><text:span text:style-name="T396">,</text:span><text:span text:style-name="T397"><text:s/></text:span><text:span text:style-name="T398">грелся на солнышке и ,</text:span><text:span text:style-name="T399"><text:s/></text:span><text:span text:style-name="T400">конечно,</text:span><text:span text:style-name="T401"><text:s/></text:span><text:span text:style-name="T402">разговаривал.</text:span><text:span text:style-name="T403"><text:s/></text:span><text:span text:style-name="T404">А как лягушки разговаривают...</text:span><text:span text:style-name="T405"><text:s/></text:span><text:span text:style-name="T406">Правильно,</text:span><text:span text:style-name="T407"><text:s/></text:span><text:span text:style-name="T408">ква-ква-ква...</text:span><text:span text:style-name="T409"><text:s/></text:span><text:span text:style-name="T410">И вот однажды прилетела большая птица</text:span><text:span text:style-name="T411">,</text:span><text:span text:style-name="T412"><text:s/></text:span><text:span text:style-name="T413">которая искала себе сытный обед.</text:span><text:span text:style-name="T414"><text:s/></text:span><text:span text:style-name="T415">Заметив лягушат,</text:span><text:span text:style-name="T416"><text:s/></text:span><text:span text:style-name="T417">она решила полакомиться ими.</text:span><text:span text:style-name="T418"><text:s/>Н</text:span><text:span text:style-name="T419">о они были умными:</text:span><text:span text:style-name="T420"><text:s/></text:span><text:span text:style-name="T421">скомкали свои листочки и стали бросать их в птицу.</text:span><text:span text:style-name="T422"><text:s/></text:span><text:span text:style-name="T423">Птица испугалась и улетела.</text:span><text:span text:style-name="T424"><text:s/></text:span><text:span text:style-name="T425">С тех пор лягушата ничего не боятся.</text:span></text:p>
      <text:p text:style-name="P426">А если взять лист бумаги ,разорвать его на мелкие кусочки и на счет 1-2-3-4 подбросить вверх, то получится веселый салют.<text:s/>Результат салюта собираем в корзину,<text:s/>приговаривая: «Собираем мы листочки быстро -<text:s/>быстро,<text:s/>чисто-чисто».<text:s/>В этой игре в буквальном смысле выплескивается эмоции.<text:s/>В человеческом организме самой природой заложена возможность саморегуляции:<text:s/>когда на смену реакции напряжения<text:s/>(стрессу)приходит расслабление,<text:s/>покой,<text:s/>отдых.<text:s/>И ,<text:s/>конечно,<text:s/>подвижная игра-это источник радости и одно из лучших средств<text:s/>общения взрослого с ребенком.</text:p>
      <text:p text:style-name="P427"/>
      <text:p text:style-name="P428">Игра «Наливаем,<text:s/>выливаем,<text:s/>сравниваем»</text:p>
      <text:p text:style-name="Standard"><text:span text:style-name="T429">Цель:</text:span><text:span text:style-name="T430"><text:s/></text:span><text:span text:style-name="T431">развитие тактильного восприятия,</text:span><text:span text:style-name="T432"><text:s/></text:span><text:span text:style-name="T433">возбуждение интереса к исследовательской деятельности.</text:span></text:p>
      <text:p text:style-name="Standard"><text:span text:style-name="T434">Оборудование:</text:span><text:span text:style-name="T435"><text:s/></text:span><text:span text:style-name="T436">таз с теплой водой,</text:span><text:span text:style-name="T437"><text:s/></text:span><text:span text:style-name="T438">фигурные губки,</text:span><text:span text:style-name="T439"><text:s/></text:span><text:span text:style-name="T440">пластмассовые бутылочки с отверстиями,</text:span><text:span text:style-name="T441"><text:s/></text:span><text:span text:style-name="T442">коробочки от<text:s/></text:span><text:span text:style-name="T443">«</text:span><text:span text:style-name="T444">киндер</text:span><text:span text:style-name="T445"><text:s/>–<text:s/></text:span><text:span text:style-name="T446">сюрприза</text:span><text:span text:style-name="T447">»</text:span><text:span text:style-name="T448">,</text:span><text:span text:style-name="T449"><text:s/></text:span><text:span text:style-name="T450">разноцветные бусины,</text:span><text:span text:style-name="T451"><text:s/>резиновая</text:span><text:span text:style-name="T452"><text:s/>игрушка.</text:span></text:p>
      <text:p text:style-name="Standard"><text:span text:style-name="T453">Ход</text:span><text:span text:style-name="T454">:</text:span><text:span text:style-name="T455"><text:s/></text:span><text:span text:style-name="T456">Особой притягательной силой обладает вода.</text:span><text:span text:style-name="T457"><text:s/></text:span><text:span text:style-name="T458">Теплая вода успокаивает и притягивает.</text:span><text:span text:style-name="T459"><text:s/></text:span><text:span text:style-name="T460">Хорошо добавить в воду отвары трав(мелиссу,</text:span><text:span text:style-name="T461"><text:s/></text:span><text:span text:style-name="T462">валериану).Успокаивающий эффект обеспечит добавление в воду специальных ароматических масел:</text:span><text:span text:style-name="T463"><text:s/></text:span><text:span text:style-name="T464">ромашкового,</text:span><text:span text:style-name="T465"><text:s/></text:span><text:span text:style-name="T466">лавандового,</text:span><text:span text:style-name="T467"><text:s/></text:span><text:span text:style-name="T468">мятного.</text:span><text:span text:style-name="T469"><text:s/></text:span><text:span text:style-name="T470">Но предва</text:span><text:span text:style-name="T471">рительно лучше посоветоваться с врачом.</text:span><text:span text:style-name="T472"><text:s/></text:span><text:span text:style-name="T473">В воду опускаются</text:span></text:p>
      <text:p text:style-name="P474">игрушки,<text:s/>поролоновые губки,<text:s/>трубочки,<text:s/>бутылочки с отверстиями.<text:s/>Если игра с водой происходит в дневное время,<text:s/>можно включить в нее познавательный</text:p>
      <text:p text:style-name="Standard"><text:span text:style-name="T475">компонент:</text:span><text:span text:style-name="T476"><text:s/></text:span><text:span text:style-name="T477">сравнивать опускаемые в нее предметы по фактуре</text:span><text:span text:style-name="T478"><text:s/>и по весу. Можно</text:span><text:span text:style-name="T479"><text:s/></text:span><text:span text:style-name="T480">заполнить миску <text:s/>в водой<text:s/></text:span><text:span text:style-name="T481">п</text:span><text:span text:style-name="T482">уговицами,</text:span><text:span text:style-name="T483"><text:s/></text:span><text:span text:style-name="T484">бусинками,</text:span><text:span text:style-name="T485"><text:s/></text:span><text:span text:style-name="T486">монетками,</text:span><text:span text:style-name="T487"><text:s/></text:span><text:span text:style-name="T488">небольшими кубиками</text:span><text:span text:style-name="T489"><text:s/></text:span><text:span text:style-name="T490">и поиграть с ними.</text:span></text:p>
      <text:p text:style-name="P491">-взять как можно больше предметов в одну руку и пересыпать в другую;</text:p>
      <text:p text:style-name="P492">-собрать одной рукой,<text:s/>например,<text:s/>бусинки,<text:s/>а другой<text:s/>-<text:s/>камушки;</text:p>
      <text:p text:style-name="P493">-приподнять<text:s/>как можно больше предметов на ладонях;</text:p>
      <text:p text:style-name="P494"><text:s text:c="5"/>После выполнения каждого задания ребенок расслабляет руки,<text:s/>держа их в воде.<text:s/>Продолжительность упражнения-около 5 минут,<text:s/>пока вода не остынет.<text:s/>По окончании игры руки ребенка следует растирать полотенцем в течение<text:s/>одной<text:s/><text:soft-page-break/>минуты.</text:p>
      <text:p text:style-name="P495"/>
      <text:p text:style-name="Standard"><text:span text:style-name="T496">Игра</text:span><text:span text:style-name="T497"><text:s/>«</text:span><text:span text:style-name="T498">Рисунки на песке»</text:span></text:p>
      <text:p text:style-name="Standard"><text:span text:style-name="T499">Цель:</text:span><text:span text:style-name="T500"><text:s/></text:span><text:span text:style-name="T501">разви</text:span><text:span text:style-name="T502">тие тактильной чувствительности,<text:s/></text:span><text:span text:style-name="T503">визуализация понятия «</text:span><text:span text:style-name="T504">Я».</text:span></text:p>
      <text:p text:style-name="Standard"><text:span text:style-name="T505">Оборудование:</text:span><text:span text:style-name="T506"><text:s/></text:span><text:span text:style-name="T507">цветные пластиковые подносы,</text:span><text:span text:style-name="T508"><text:s/></text:span><text:span text:style-name="T509">манная крупа.</text:span></text:p>
      <text:p text:style-name="Standard"><text:span text:style-name="T510">Педагог:</text:span><text:span text:style-name="T511"><text:s/></text:span><text:span text:style-name="T512">Давайте вспомним одну из самых любимых игр-занятий нашего детства.</text:span><text:span text:style-name="T513"><text:s/></text:span><text:span text:style-name="T514">Когда на улице становило</text:span><text:span text:style-name="T515">сь тепло,</text:span><text:span text:style-name="T516"><text:s/></text:span><text:span text:style-name="T517">детвора собиралась в песочнице.</text:span><text:span text:style-name="T518"><text:s/></text:span><text:span text:style-name="T519">Создадим свою маленькую песочницу с белым» песком»</text:span><text:span text:style-name="T520"><text:s/></text:span><text:span text:style-name="T521">(манной крупой).</text:span><text:span text:style-name="T522"><text:s/></text:span><text:span text:style-name="T523">Можно насыпать ее горкой и разгладить.</text:span><text:span text:style-name="T524"><text:s/></text:span><text:span text:style-name="T525">По песочку пробежится стадо лошадей,</text:span><text:span text:style-name="T526"><text:s/>проскачут зайчики,<text:s/></text:span><text:span text:style-name="T527">протопают слоники,</text:span><text:span text:style-name="T528"><text:s/></text:span><text:span text:style-name="T529">покапает дождик.</text:span><text:span text:style-name="T530"><text:s/></text:span><text:span text:style-name="T531">Его согреют солнечные лу</text:span><text:span text:style-name="T532">чи, и на нем появится рисунок.</text:span><text:span text:style-name="T533"><text:s/></text:span><text:span text:style-name="T534">А какой рисунок, вам подскажет ребенок,</text:span><text:span text:style-name="T535"><text:s/></text:span><text:span text:style-name="T536">который с удовольствием включится в игру.</text:span><text:span text:style-name="T537"><text:s/></text:span><text:span text:style-name="T538">Почему дети любят играть в песке?</text:span><text:span text:style-name="T539"><text:s/></text:span><text:span text:style-name="T540">Песок помогает расслабиться:</text:span><text:span text:style-name="T541"><text:s/></text:span><text:span text:style-name="T542">руки зары</text:span><text:span text:style-name="T543">вают</text:span><text:span text:style-name="T544"><text:s/>в песок-это приятные тактильные ощущения;</text:span><text:span text:style-name="T545"><text:s/></text:span><text:span text:style-name="T546">песок медленно сыпется</text:span><text:span text:style-name="T547"><text:s/></text:span><text:span text:style-name="T548">- это зр</text:span><text:span text:style-name="T549">ительно завораживает;</text:span><text:span text:style-name="T550"><text:s/></text:span><text:span text:style-name="T551">из песка можно построить что угодно,</text:span><text:span text:style-name="T552"><text:s/></text:span><text:span text:style-name="T553">все,</text:span><text:span text:style-name="T554"><text:s/></text:span><text:span text:style-name="T555">что хочется-быстрые изменения,</text:span><text:span text:style-name="T556"><text:s/></text:span><text:span text:style-name="T557">превр</text:span><text:span text:style-name="T558">ащения отвлекают от переживаний.<text:s/></text:span><text:span text:style-name="T559">А в целом играть с песком просто интересно.</text:span><text:span text:style-name="T560"><text:s/></text:span><text:span text:style-name="T561">Полезно выполнять движения двумя руками,</text:span><text:span text:style-name="T562"><text:s/></text:span><text:span text:style-name="T563">это помогает синхронизировать деятельность об</text:span><text:span text:style-name="T564">оих полушарий головного мозга,</text:span><text:span text:style-name="T565"><text:s/></text:span><text:span text:style-name="T566">стимулируе</text:span><text:span text:style-name="T567">т развитие логического мышления,<text:s/></text:span><text:span text:style-name="T568">отвечающего за речевое развитие левого полушария,</text:span><text:span text:style-name="T569"><text:s/></text:span><text:span text:style-name="T570">и интуитивного, эмоционального правого полушария.</text:span></text:p>
      <text:p text:style-name="P571"/>
      <text:p text:style-name="Standard"><text:span text:style-name="T572">Игра «Дом счастливого ребенка»</text:span><text:span text:style-name="T573"><text:s/></text:span><text:span text:style-name="T574"><text:s text:c="13"/></text:span></text:p>
      <text:p text:style-name="Standard"><text:span text:style-name="T575">Цель:</text:span><text:span text:style-name="T576"><text:s/></text:span><text:span text:style-name="T577">повышение ответственности родителе</text:span><text:span text:style-name="T578">й за изменение социальной роли ребенка,</text:span><text:span text:style-name="T579"><text:s/></text:span><text:span text:style-name="T580">побуждение к рефлексии позитивных родительских чувств.</text:span></text:p>
      <text:p text:style-name="Standard"><text:span text:style-name="T581">Оборудование:</text:span><text:span text:style-name="T582"><text:s/></text:span><text:span text:style-name="T583">игровой материал.</text:span></text:p>
      <text:p text:style-name="Standard"><text:span text:style-name="T584">Педагог:</text:span><text:span text:style-name="T585"><text:s/></text:span><text:span text:style-name="T586">Каждый родитель хочет,</text:span><text:span text:style-name="T587"><text:s/>чтобы его ребенок был счастлив.<text:s/></text:span><text:span text:style-name="T588">А счастье-это когда рядом мама и папа, у них хорошее <text:s/>настроение, ког</text:span><text:span text:style-name="T589">да есть любимые и интересные игрушки,</text:span><text:span text:style-name="T590"><text:s/></text:span><text:span text:style-name="T591">есть место для всех</text:span><text:span text:style-name="T592"><text:s/></text:span><text:span text:style-name="T593">- «счастливый дом».</text:span><text:span text:style-name="T594"><text:s/></text:span><text:span text:style-name="T595">Давайте попробуем построить «Дом счастливого ребенка».</text:span><text:span text:style-name="T596"><text:s/></text:span><text:span text:style-name="T597">У нас есть полянка, игрушки:</text:span><text:span text:style-name="T598"><text:s/></text:span><text:span text:style-name="T599">мебель,</text:span><text:span text:style-name="T600"><text:s/></text:span><text:span text:style-name="T601">животные,</text:span><text:span text:style-name="T602"><text:s/>куклы,<text:s/></text:span><text:span text:style-name="T603">машинки,</text:span><text:span text:style-name="T604"><text:s/></text:span><text:span text:style-name="T605">конструктор.</text:span><text:span text:style-name="T606"><text:s/></text:span><text:span text:style-name="T607">Можно использовать все, что находится в этой комнате.</text:span><text:span text:style-name="T608"><text:s/></text:span><text:span text:style-name="T609">Удов</text:span><text:span text:style-name="T610">ольствие</text:span><text:span text:style-name="T611">,</text:span><text:span text:style-name="T612"><text:s/></text:span><text:span text:style-name="T613">с которым вы сегодня играли</text:span><text:span text:style-name="T614">,</text:span><text:span text:style-name="T615"><text:s/></text:span><text:span text:style-name="T616">важно « не расплескать» и передать его своим детям.</text:span><text:span text:style-name="T617"><text:s/></text:span><text:span text:style-name="T618">Человек так устроен, что привязанности, особенно между детьми и родителями,</text:span><text:span text:style-name="T619"><text:s text:c="4"/>«</text:span><text:span text:style-name="T620">питаются» позитивными эмоция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4305in solid #943634" fo:padding="0.023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лександр</dc:creator>
    <meta:creation-date>2009-04-16T11:32:00Z</meta:creation-date>
    <dc:date>2013-11-02T20:09:00Z</dc:date>
    <meta:print-date>2013-10-13T21:25:00Z</meta:print-date>
    <meta:template xlink:href="Normal" xlink:type="simple"/>
    <meta:editing-cycles>14</meta:editing-cycles>
    <meta:editing-duration>PT41880S</meta:editing-duration>
    <meta:user-defined meta:name="Info 1"/>
    <meta:user-defined meta:name="Info 2"/>
    <meta:user-defined meta:name="Info 3"/>
    <meta:user-defined meta:name="Info 4"/>
    <meta:document-statistic meta:page-count="6" meta:paragraph-count="26" meta:word-count="2011" meta:character-count="13452" meta:row-count="95" meta:non-whitespace-character-count="11467"/>
  </office:meta>
</office:document-meta>
</file>